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a0d039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a0d039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a0d039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0d03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0d039" style:font-size-asian="11pt" style:font-weight-asian="normal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0d039" style:font-name-asian="SimSun2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a0d039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0d039" fo:background-color="transparent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text-properties fo:color="#030303" loext:opacity="100%" style:font-name="Verdana" fo:font-size="11pt" fo:font-weight="bold" officeooo:rsid="0013a797" officeooo:paragraph-rsid="00a0d039" style:font-size-asian="11pt" style:font-weight-asian="bold" style:font-name-complex="Verdana" style:font-size-complex="11pt" style:font-weight-complex="bold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9f60d5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0d039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a10d81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a10d81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afbc17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a06c88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b3f92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aff0e8" style:font-size-asian="11pt" style:font-weight-asian="normal" style:font-name-complex="Verdana" style:font-size-complex="11pt"/>
    </style:style>
    <style:style style:name="T11" style:family="text">
      <style:text-properties style:font-name="Verdana" fo:font-size="11pt" fo:font-weight="normal" officeooo:rsid="00b3f928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84822" style:letter-kerning="tru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bold" officeooo:rsid="0037462f" style:letter-kerning="true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b2dfbc" style:letter-kerning="tru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9f8191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b3f928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a06c88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a22514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afbc17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951192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b145ca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b6cf64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Verdana" fo:font-size="12pt" fo:font-weight="bold" officeooo:rsid="00b3f928" style:font-size-asian="12pt" style:font-weight-asian="bold" style:font-size-complex="12pt" style:font-weight-complex="bold"/>
    </style:style>
    <style:style style:name="T31" style:family="text">
      <style:text-properties style:font-name="Verdana" fo:font-size="12pt" fo:font-weight="bold" officeooo:rsid="00b4ced1" style:font-size-asian="12pt" style:font-weight-asian="bold" style:font-size-complex="12pt" style:font-weight-complex="bold"/>
    </style:style>
    <style:style style:name="T32" style:family="text">
      <style:text-properties style:font-name="Verdana" fo:font-size="12pt" style:font-size-asian="12pt" style:font-size-complex="12pt"/>
    </style:style>
    <style:style style:name="T33" style:family="text">
      <style:text-properties style:font-name="Verdana" fo:font-size="12pt" officeooo:rsid="00b3f928" style:font-size-asian="12pt" style:font-size-complex="12pt"/>
    </style:style>
    <style:style style:name="T34" style:family="text">
      <style:text-properties style:font-name="Verdana" fo:font-size="12pt" officeooo:rsid="00b4ced1" style:font-size-asian="12pt" style:font-size-complex="12pt"/>
    </style:style>
    <style:style style:name="T3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3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3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4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1" officeooo:rsid="002416de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b3f928" style:font-weight-asian="bold" style:font-weight-complex="bold"/>
    </style:style>
    <style:style style:name="T44" style:family="text">
      <style:text-properties fo:color="#000000" loext:opacity="100%" style:font-name="Verdana" fo:font-size="11pt" fo:font-weight="bold" officeooo:rsid="0013a797" fo:background-color="transparent" loext:char-shading-value="0" style:font-size-asian="11pt" style:font-weight-asian="bold" style:font-name-complex="Verdana" style:font-size-complex="11pt" style:font-weight-complex="bold"/>
    </style:style>
    <style:style style:name="T45" style:family="text">
      <style:text-properties officeooo:rsid="00b3f928"/>
    </style:style>
    <style:style style:name="T46" style:family="text">
      <style:text-properties officeooo:rsid="00b4ced1"/>
    </style:style>
    <style:style style:name="T47" style:family="text">
      <style:text-properties officeooo:rsid="00b19fa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Diputadas y Diputados de Santa Fe:</text:p>
      <text:p text:style-name="P12"><text:bookmark text:name="caratula36563"/><text:bookmark text:name="caratula41543"/><text:tab/><text:tab/></text:p>
      <text:p text:style-name="P8"><text:bookmark text:name="caratula42207"/><text:span text:style-name="T4"><text:tab/>La Comisión de Asuntos Comunales ha considerado el </text:span><text:span text:style-name="T5">Proyecto de </text:span><text:span text:style-name="T13">L</text:span><text:span text:style-name="T14">ey</text:span><text:span text:style-name="T18"> </text:span><text:span text:style-name="T15">4</text:span><text:span text:style-name="T16">5885</text:span><text:span text:style-name="T17"> - CD</text:span><text:span text:style-name="T19"> – </text:span><text:span text:style-name="T20">F</text:span><text:span text:style-name="T21">P</text:span><text:span text:style-name="T22"> - </text:span><text:span text:style-name="T23">PS</text:span><text:span text:style-name="T24"> –</text:span><text:span text:style-name="T25"> </text:span><text:span text:style-name="T6">autoría d</text:span><text:span text:style-name="T7">el </text:span><text:span text:style-name="T8">diputado </text:span><text:span text:style-name="T7">B</text:span><text:span text:style-name="T9">LANCO</text:span><text:span text:style-name="T10">,</text:span><text:bookmark text:name="caratula45748"/><text:span text:style-name="T10"> por el cual se dispone la donación a la comuna de </text:span><text:span text:style-name="T11">V</text:span><text:span text:style-name="T10">illa </text:span><text:span text:style-name="T11">A</text:span><text:span text:style-name="T10">na, departamento </text:span><text:span text:style-name="T11">G</text:span><text:span text:style-name="T10">eneral </text:span><text:span text:style-name="T11">O</text:span><text:span text:style-name="T10">bligado, de una fracción de terreno que se encuentra en zona suburbana de esa localidad, propiedad del </text:span><text:span text:style-name="T11">G</text:span><text:span text:style-name="T10">obierno de </text:span><text:span text:style-name="T11">S</text:span><text:span text:style-name="T10">anta </text:span><text:span text:style-name="T11">F</text:span><text:span text:style-name="T10">e </text:span><text:span text:style-name="T12">; </text:span><text:span text:style-name="T35">y</text:span><text:span text:style-name="T36"> por las razones expuestas</text:span><text:span text:style-name="T37"> en sus fundamentos y las que podrá dar el miembro</text:span><text:span text:style-name="T38"> informante, esta Comisión aconseja la aprobación del siguiente texto </text:span><text:span text:style-name="T39">que a continuación se transcribe</text:span><text:span text:style-name="T40">.</text:span></text:p>
      <text:p text:style-name="P13"><text:s text:c="9"/></text:p>
      <text:p text:style-name="P14"/>
      <text:p text:style-name="P10">LA LEGISLATURA DE LA PROVINCIA DE SANTA FE</text:p>
      <text:p text:style-name="P11">SANCIONA CON FUERZA DE</text:p>
      <text:p text:style-name="P11">LEY:</text:p>
      <text:p text:style-name="P9"/>
      <text:p text:style-name="P8"><text:span text:style-name="T30">ARTÍCULO</text:span><text:span text:style-name="T29"> 1 - </text:span><text:span text:style-name="T33">Dispónese</text:span><text:span text:style-name="T32"> la </text:span><text:span text:style-name="T33">donación</text:span><text:span text:style-name="T32"> a la Comuna de Villa Ana, Departamento General Obligado, de una </text:span><text:span text:style-name="T33">fracción </text:span><text:span text:style-name="T32">de terreno que se encuentra ubicado en zona suburbana de esa localidad, propiedad del</text:span></text:p>
      <text:p text:style-name="P9">Gobierno de Santa Fe. El predio se compone de 100 metros en su frente norte, por 200 metros en su frente oeste, 100 metros en su frente sur y 200 metros en su frente este del Plano de Mensura N<text:span text:style-name="T45">°</text:span> 17. 934, Manzana Nº<text:span text:style-name="T45"> </text:span>0025, Parcela Nº 0001, Dominio: Tomo: 091P, Folio N<text:span text:style-name="T45">°</text:span> 525, <text:span text:style-name="T45">Número</text:span> 66009, Fecha 01/09/1958, Partida Catastral N<text:span text:style-name="T46">°</text:span> 030900-515466/0002-5, ubicado en las inmediaciones del inmueble de Propiedad de la Empresa Provincial de la <text:span text:style-name="T46">Energía</text:span>, Barrio Centro.</text:p>
      <text:p text:style-name="P9"/>
      <text:p text:style-name="P8"><text:span text:style-name="T30">ARTÍCULO</text:span><text:span text:style-name="T29"> </text:span><text:span text:style-name="T31">2</text:span><text:span text:style-name="T32"> - La </text:span><text:span text:style-name="T34">donación</text:span><text:span text:style-name="T32"> dispuesta en el </text:span><text:span text:style-name="T34">artículo</text:span><text:span text:style-name="T32"> anterior se realiza con el cargo de que los terrenos objeto de la misma sean destinados </text:span><text:span text:style-name="T34">únicamente </text:span><text:span text:style-name="T32">para la </text:span><text:span text:style-name="T34">construcción</text:span><text:span text:style-name="T32"> de viviendas.</text:span></text:p>
      <text:p text:style-name="P8"><text:soft-page-break/><text:span text:style-name="T30">ARTÍCULO</text:span><text:span text:style-name="T29"> </text:span><text:span text:style-name="T31">3</text:span><text:span text:style-name="T32"> - La transferencia se </text:span><text:span text:style-name="T34">efectuará</text:span><text:span text:style-name="T32"> libre de deudas y </text:span><text:span text:style-name="T34">gravámenes. </text:span><text:span text:style-name="T32">Los gastos de la misma </text:span><text:span text:style-name="T34">será</text:span><text:span text:style-name="T32">n a cargo de la donataria.</text:span></text:p>
      <text:p text:style-name="P9"/>
      <text:p text:style-name="P9"><text:span text:style-name="T42">ARTÍCULO </text:span><text:span text:style-name="T43">4</text:span><text:span text:style-name="T42">:</text:span> <text:s/><text:span text:style-name="T47">Comuníquese</text:span> al Poder Ejecutivo</text:p>
      <text:p text:style-name="P9"/>
      <text:p text:style-name="P9"/>
      <text:p text:style-name="P18"><text:span text:style-name="T26">SALA DE LA COMIS</text:span><text:span text:style-name="T27">IÓ</text:span><text:span text:style-name="T26">N – ZOOM, </text:span><text:span text:style-name="T28">26 de mayo de 2022.</text:span></text:p>
      <text:p text:style-name="P18"><text:span text:style-name="T28"/></text:p>
      <text:p text:style-name="P19"><text:span text:style-name="Fuente_20_de_20_párrafo_20_predeter."><text:span text:style-name="T41">ORCIANI – BRAVO - PINOTTI</text:span></text:span></text:p>
      <text:p text:style-name="P20"><text:span text:style-name="Fuente_20_de_20_párrafo_20_predeter."><text:span text:style-name="T41">LENCI - ARMAS BELAVI</text:span></text:span></text:p>
      <text:p text:style-name="P15"><text:span text:style-name="Fuente_20_de_20_párrafo_20_predeter."><text:span text:style-name="T4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2M30S</meta:editing-duration>
    <meta:editing-cycles>5</meta:editing-cycles>
    <meta:generator>LibreOffice/7.3.3.2$Linux_X86_64 LibreOffice_project/30$Build-2</meta:generator>
    <dc:date>2022-05-26T09:50:32.437230075</dc:date>
    <meta:document-statistic meta:table-count="0" meta:image-count="1" meta:object-count="0" meta:page-count="2" meta:paragraph-count="21" meta:word-count="383" meta:character-count="2268" meta:non-whitespace-character-count="1885"/>
  </office:meta>
</office:document-meta>
</file>